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3" style:family="paragraph" style:parent-style-name="Standard">
      <style:paragraph-properties fo:orphans="2" fo:widows="2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style:font-name="Arial" fo:background-color="transparent"/>
    </style:style>
    <style:style style:name="T6" style:family="text">
      <style:text-properties fo:color="#333333" style:font-name="Arial" fo:background-color="transparent" style:font-size-asian="12pt" style:font-weight-asian="normal" style:font-size-complex="12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font-size-asian="12pt" style:font-size-complex="12pt"/>
    </style:style>
    <style:style style:name="T9" style:family="text">
      <style:text-properties style:font-name="Ari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www.livestream.com/libya17feb">LIBYA AlHurra TV – 10 March 2011</text:a></text:p>
      <text:p text:style-name="P10">Broadcasting live from Benghazi, Libya </text:p>
      <text:p text:style-name="P10">now on NileSat frequency 11334 - H - S/R 27500 </text:p>
      <text:p text:style-name="P7"/>
      <text:p text:style-name="P9">Live Report from Al Jaraa Hospital, Benghazi, Libya </text:p>
      <text:p text:style-name="P7"/>
      <text:p text:style-name="P4">Today, Libya AlHurra TV broadcast from Benghazi's Al Jaraa Hospital, with live interviews of injured patients. Please see the following documentation:</text:p>
      <text:p text:style-name="P4"/>
      <text:p text:style-name="P5"/>
      <text:p text:style-name="P6"><text:a xlink:type="simple" xlink:href="http://www.youtube.com/watch?v=w_8lXqPbjXc"><text:span text:style-name="T9">Video, </text:span></text:a><text:bookmark text:name="watch-headline-title"/><text:bookmark text:name="eow-title"/><text:a xlink:type="simple" xlink:href="http://www.youtube.com/watch?v=w_8lXqPbjXc"><text:span text:style-name="T6">Al Jalaa Hospital, Benghazi, March 10 2011 Part 1</text:span></text:a></text:p>
      <text:p text:style-name="P4"/>
      <text:p text:style-name="P6"><text:a xlink:type="simple" xlink:href="http://www.youtube.com/watch?v=12pyiLhfS6Y"><text:span text:style-name="T9">Video, </text:span></text:a><text:bookmark text:name="watch-headline-title1"/><text:bookmark text:name="eow-title1"/><text:a xlink:type="simple" xlink:href="http://www.youtube.com/watch?v=12pyiLhfS6Y"><text:span text:style-name="T6">Al Jalaa Hospital, Benghazi, March 10 2011 Part 2</text:span></text:a></text:p>
      <text:p text:style-name="P4"/>
      <text:p text:style-name="P4"><text:a xlink:type="simple" xlink:href="http://www.youtube.com/watch?v=cNmmseci5Bk"><text:span text:style-name="T7">Video, </text:span></text:a><text:bookmark text:name="watch-headline-title2"/><text:bookmark text:name="eow-title2"/><text:a xlink:type="simple" xlink:href="http://www.youtube.com/watch?v=cNmmseci5Bk"><text:span text:style-name="T5">Al Jalaa Hospital, Benghazi, March 10 2011 Part</text:span></text:a><text:a xlink:type="simple" xlink:href="http://www.youtube.com/watch?v=cNmmseci5Bk"><text:span text:style-name="T7"> 3</text:span></text:a></text:p>
      <text:p text:style-name="P4"/>
      <text:p text:style-name="P12"><text:a xlink:type="simple" xlink:href="http://pastebin.com/HU5pazNN"><text:span text:style-name="T1">Transcript</text:span></text:a></text:p>
      <text:p text:style-name="P2"/>
      <text:p text:style-name="P13"><text:span text:style-name="T3">For more information, please stop by the </text:span><text:a xlink:type="simple" xlink:href="http://www.livestream.com/libya17feb">LIBYA AlHurra TV chatroom</text:a><text:span text:style-name="T3">.</text:span></text:p>
      <text:p text:style-name="P4"/>
      <text:p text:style-name="P5">Also, please consider supporting <text:span text:style-name="T4">Libyan Doctors for Hospitals in Libya</text:span>, which is in the process of sending its first shipment to Libya now!</text:p>
      <text:p text:style-name="P2"/>
      <text:p text:style-name="P3"><text:a xlink:type="simple" xlink:href="http://www.facebook.com/LibyanMedicalRelief"><text:span text:style-name="T2">Like Libyan Doctors for Hospitals in Libya on Facebook</text:span></text:a></text:p>
      <text:p text:style-name="P3"><text:a xlink:type="simple" xlink:href="http://on.fb.me/gOZs5P"><text:span text:style-name="T2">http://on.fb.me/gOZs5P</text:span></text:a></text:p>
      <text:p text:style-name="P2"/>
      <text:p text:style-name="P1"><text:a xlink:type="simple" xlink:href="http://twitter.com/#!/DrsForLibya"><text:span text:style-name="T8">Follow @DrsForLibya on Twitter</text:span></text:a><text:span text:style-name="T8"> </text:span></text:p>
      <text:p text:style-name="P1"><text:a xlink:type="simple" xlink:href="http://bit.ly/gV2JrB"><text:span text:style-name="T8">http://bit.ly/gV2JrB</text:span></text:a><text:span text:style-name="T8"> </text:span></text:p>
      <text:p text:style-name="P2"/>
      <text:p text:style-name="P3"><text:a xlink:type="simple" xlink:href="http://www.betterplace.org/groups/stepleft-stepforwards-fundraising-event-19ffb21"><text:span text:style-name="T2">Donate to Libyan Doctors for Hospitals in Libya</text:span></text:a></text:p>
      <text:p text:style-name="P3"><text:a xlink:type="simple" xlink:href="http://bit.ly/g49MBm"><text:span text:style-name="T7">http://bit.ly/g49MBm</text:span></text:a></text:p>
      <text:p text:style-name="P13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ha Sullivan</meta:initial-creator>
    <meta:creation-date>2011-03-10T21:44:54.14</meta:creation-date>
    <dc:date>2011-03-10T23:28:39.33</dc:date>
    <dc:creator>Martha Sullivan</dc:creator>
    <meta:editing-duration>PT1H20M7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40" meta:character-count="899"/>
  </office:meta>
</office:document-meta>
</file>