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voice #1</text:p>
      <text:p text:style-name="Standard">Barrett Brown/Austin Monthly</text:p>
      <text:p text:style-name="Standard"/>
      <text:p text:style-name="Standard">ASSIGNMENT: Bossa Nova Dining Spotlight</text:p>
      <text:p text:style-name="Standard">ISSUE: October</text:p>
      <text:p text:style-name="Standard">WORD COUNT: 267</text:p>
      <text:p text:style-name="Standard">CONTACT INFO: </text:p>
      <text:p text:style-name="Standard">3419 Westminster Avenue Suite 25</text:p>
      <text:p text:style-name="Standard">Dallas, Texas<text:line-break/>75205</text:p>
      <text:p text:style-name="Standard">512-560-2302</text:p>
      <text:p text:style-name="Standard"/>
      <text:p text:style-name="Standard">FEE: $40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Barrett Brown</meta:initial-creator>
    <meta:creation-date>2007-08-30T16:11:24</meta:creation-date>
    <dc:creator>Barrett Brown</dc:creator>
    <dc:date>2007-08-30T16:16:08</dc:date>
    <dc:language>en-US</dc:language>
    <meta:editing-cycles>2</meta:editing-cycles>
    <meta:editing-duration>PT4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31" meta:character-count="191"/>
  </office:meta>
</office:document-meta>
</file>